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Calisto MT" svg:font-family="'Calisto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72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Pivot_20_Table_20_Category_20__28_user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number-columns-repeated="1011" table:default-cell-style-name="Default"/>
        <table:table-row table:style-name="ro1">
          <table:table-cell table:style-name="ce1" table:content-validation-name="val1" office:value-type="string" calcext:value-type="string">
            <text:p>Entidade Devedora</text:p>
          </table:table-cell>
          <table:table-cell table:style-name="ce12" table:content-validation-name="val2" office:value-type="string" calcext:value-type="string">
            <text:p>Montante Pago no ano 202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P. DE ÁGUA E ESGOTO DE VÁRZEA GRANDE - DAE/VG</text:p>
          </table:table-cell>
          <table:table-cell table:style-name="ce15" office:value-type="currency" office:currency="BRL" office:value="700930.22" calcext:value-type="currency">
            <text:p>R$ 700.930,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ÃO JOSÉ DE QUADRO MARCOS</text:p>
          </table:table-cell>
          <table:table-cell table:style-name="ce15" office:value-type="currency" office:currency="BRL" office:value="21680" calcext:value-type="currency">
            <text:p>R$ 21.680,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RIMAVERA DO LESTE</text:p>
          </table:table-cell>
          <table:table-cell table:style-name="ce15" office:value-type="currency" office:currency="BRL" office:value="967334.38" calcext:value-type="currency">
            <text:p>R$ 967.334,3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CORIZAL</text:p>
          </table:table-cell>
          <table:table-cell table:style-name="ce15" office:value-type="currency" office:currency="BRL" office:value="31195.35" calcext:value-type="currency">
            <text:p>R$ 31.195,3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LTO ARAGUAIA</text:p>
          </table:table-cell>
          <table:table-cell table:style-name="ce15" office:value-type="currency" office:currency="BRL" office:value="370349.44" calcext:value-type="currency">
            <text:p>R$ 370.349,4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LTO GARÇAS</text:p>
          </table:table-cell>
          <table:table-cell table:style-name="ce15" office:value-type="currency" office:currency="BRL" office:value="439075.64" calcext:value-type="currency">
            <text:p>R$ 439.075,6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PIACÁS</text:p>
          </table:table-cell>
          <table:table-cell table:style-name="ce15" office:value-type="currency" office:currency="BRL" office:value="352729.8" calcext:value-type="currency">
            <text:p>R$ 352.729,8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RAPUTANGA</text:p>
          </table:table-cell>
          <table:table-cell table:style-name="ce15" office:value-type="currency" office:currency="BRL" office:value="220000" calcext:value-type="currency">
            <text:p>R$ 220.00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ARÃO DE MELGAÇO</text:p>
          </table:table-cell>
          <table:table-cell table:style-name="ce15" office:value-type="currency" office:currency="BRL" office:value="106995.28" calcext:value-type="currency">
            <text:p>R$ 106.995,2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ARRA DO BUGRES</text:p>
          </table:table-cell>
          <table:table-cell table:style-name="ce15" office:value-type="currency" office:currency="BRL" office:value="39531.02" calcext:value-type="currency">
            <text:p>R$ 39.531,0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MPO VERDE</text:p>
          </table:table-cell>
          <table:table-cell table:style-name="ce15" office:value-type="currency" office:currency="BRL" office:value="199771.6" calcext:value-type="currency">
            <text:p>R$ 199.771,6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CALINHO</text:p>
          </table:table-cell>
          <table:table-cell table:style-name="ce15" office:value-type="currency" office:currency="BRL" office:value="71781.07" calcext:value-type="currency">
            <text:p>R$ 71.781,0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LÍDER</text:p>
          </table:table-cell>
          <table:table-cell table:style-name="ce15" office:value-type="currency" office:currency="BRL" office:value="81057.89" calcext:value-type="currency">
            <text:p>R$ 81.057,8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NFRESA</text:p>
          </table:table-cell>
          <table:table-cell table:style-name="ce15" office:value-type="currency" office:currency="BRL" office:value="109923.1" calcext:value-type="currency">
            <text:p>R$ 109.923,1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ENISE</text:p>
          </table:table-cell>
          <table:table-cell table:style-name="ce15" office:value-type="currency" office:currency="BRL" office:value="81757.01" calcext:value-type="currency">
            <text:p>R$ 81.757,0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UIRATINGA</text:p>
          </table:table-cell>
          <table:table-cell table:style-name="ce15" office:value-type="currency" office:currency="BRL" office:value="352404.9" calcext:value-type="currency">
            <text:p>R$ 352.404,9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JACIARA</text:p>
          </table:table-cell>
          <table:table-cell table:style-name="ce15" office:value-type="currency" office:currency="BRL" office:value="220000" calcext:value-type="currency">
            <text:p>R$ 220.000,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JUSCIMEIRA</text:p>
          </table:table-cell>
          <table:table-cell table:style-name="ce15" office:value-type="currency" office:currency="BRL" office:value="1133720.44" calcext:value-type="currency">
            <text:p>R$ 1.133.720,4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OVA CANAÃ DO NORTE</text:p>
          </table:table-cell>
          <table:table-cell table:style-name="ce15" office:value-type="currency" office:currency="BRL" office:value="126898.44" calcext:value-type="currency">
            <text:p>R$ 126.898,4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OVA MONTE VERDE</text:p>
          </table:table-cell>
          <table:table-cell table:style-name="ce15" office:value-type="currency" office:currency="BRL" office:value="83629.29" calcext:value-type="currency">
            <text:p>R$ 83.629,2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OVA MUTUM</text:p>
          </table:table-cell>
          <table:table-cell table:style-name="ce15" office:value-type="currency" office:currency="BRL" office:value="826995.87" calcext:value-type="currency">
            <text:p>R$ 826.995,8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OVA OLÍMPIA</text:p>
          </table:table-cell>
          <table:table-cell table:style-name="ce15" office:value-type="currency" office:currency="BRL" office:value="99068.44" calcext:value-type="currency">
            <text:p>R$ 99.068,4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NTAL DO ARAGUAIA</text:p>
          </table:table-cell>
          <table:table-cell table:style-name="ce15" office:value-type="currency" office:currency="BRL" office:value="9916.85" calcext:value-type="currency">
            <text:p>R$ 9.916,8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NTE BRANCA</text:p>
          </table:table-cell>
          <table:table-cell table:style-name="ce15" office:value-type="currency" office:currency="BRL" office:value="33143.95" calcext:value-type="currency">
            <text:p>R$ 33.143,9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NTES E LACERDA</text:p>
          </table:table-cell>
          <table:table-cell table:style-name="ce15" office:value-type="currency" office:currency="BRL" office:value="86236.63" calcext:value-type="currency">
            <text:p>R$ 86.236,6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XORÉO</text:p>
          </table:table-cell>
          <table:table-cell table:style-name="ce15" office:value-type="currency" office:currency="BRL" office:value="69784.89" calcext:value-type="currency">
            <text:p>R$ 69.784,8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ANTO ANTÔNIO DO LESTE</text:p>
          </table:table-cell>
          <table:table-cell table:style-name="ce15" office:value-type="currency" office:currency="BRL" office:value="99285.36" calcext:value-type="currency">
            <text:p>R$ 99.285,3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ÃO PEDRO DA CIPA</text:p>
          </table:table-cell>
          <table:table-cell table:style-name="ce15" office:value-type="currency" office:currency="BRL" office:value="141812.96" calcext:value-type="currency">
            <text:p>R$ 141.812,9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INOP</text:p>
          </table:table-cell>
          <table:table-cell table:style-name="ce15" office:value-type="currency" office:currency="BRL" office:value="20715897.27" calcext:value-type="currency">
            <text:p>R$ 20.715.897,2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ORRISO</text:p>
          </table:table-cell>
          <table:table-cell table:style-name="ce15" office:value-type="currency" office:currency="BRL" office:value="238201.77" calcext:value-type="currency">
            <text:p>R$ 238.201,7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TANGARÁ DA SERRA</text:p>
          </table:table-cell>
          <table:table-cell table:style-name="ce15" office:value-type="currency" office:currency="BRL" office:value="2203211.73" calcext:value-type="currency">
            <text:p>R$ 2.203.211,7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TAPURAH</text:p>
          </table:table-cell>
          <table:table-cell table:style-name="ce15" office:value-type="currency" office:currency="BRL" office:value="175277.66" calcext:value-type="currency">
            <text:p>R$ 175.277,6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ALE DE SÃO DOMINGOS</text:p>
          </table:table-cell>
          <table:table-cell table:style-name="ce15" office:value-type="currency" office:currency="BRL" office:value="38406.85" calcext:value-type="currency">
            <text:p>R$ 38.406,8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UNDO MUN. DE PREV. SOCIAL DE ARAPUTANGA</text:p>
          </table:table-cell>
          <table:table-cell table:style-name="ce15" office:value-type="currency" office:currency="BRL" office:value="163824.91" calcext:value-type="currency">
            <text:p>R$ 163.824,9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INSS - INSTITUTO NACIONAL DE SEGURIDADE SOCIAL</text:p>
          </table:table-cell>
          <table:table-cell table:style-name="ce15" office:value-type="currency" office:currency="BRL" office:value="12572683.1" calcext:value-type="currency">
            <text:p>R$ 12.572.683,10</text:p>
          </table:table-cell>
          <table:table-cell table:number-columns-repeated="1011"/>
        </table:table-row>
        <table:table-row table:style-name="ro4" table:number-rows-repeated="65435">
          <table:table-cell table:content-validation-name="val1"/>
          <table:table-cell table:content-validation-name="val2"/>
          <table:table-cell table:number-columns-repeated="1011"/>
        </table:table-row>
        <table:table-row table:style-name="ro4" table:number-rows-repeated="983104">
          <table:table-cell table:number-columns-repeated="1013"/>
        </table:table-row>
        <table:table-row table:style-name="ro4">
          <table:table-cell table:number-columns-repeated="1013"/>
        </table:table-row>
        <table:named-expressions>
          <table:named-range table:name="Excel_BuiltIn__FilterDatabase" table:base-cell-address="$Planilha1.$A$1" table:cell-range-address="$Planilha1.$A$1:.$B$36"/>
        </table:named-expressions>
      </table:table>
      <table:named-expressions/>
      <table:database-ranges>
        <table:database-range table:name="__Anonymous_Sheet_DB__0" table:target-range-address="Planilha1.A1:Planilha1.B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Calisto MT" svg:font-family="'Calisto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</number:text>
      <number:number number:decimal-places="2" loext:min-decimal-places="2" number:min-integer-digits="1" number:grouping="true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do</number:text>
    </number:number-style>
    <number:number-style style:name="N161P1" style:volatile="true">
      <number:text>Ativado</number:text>
    </number:number-style>
    <number:number-style style:name="N161">
      <number:text>Desa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3" loext:min-decimal-places="3" number:min-integer-digits="1"/>
    </number:number-style>
    <number:number-style style:name="N165">
      <number:number number:decimal-places="4" loext:min-decimal-places="4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4:03:21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ITA DENISE NORONHA DORNELLES</meta:initial-creator>
    <meta:creation-date>2020-02-20T15:34:56</meta:creation-date>
    <dc:date>2021-03-17T12:12:26.440000000</dc:date>
    <meta:generator>LibreOffice/6.4.2.2$Windows_X86_64 LibreOffice_project/4e471d8c02c9c90f512f7f9ead8875b57fcb1ec3</meta:generator>
    <meta:editing-duration>PT14M14S</meta:editing-duration>
    <meta:editing-cycles>5</meta:editing-cycles>
    <meta:document-statistic meta:table-count="1" meta:cell-count="72" meta:object-count="0"/>
  </office:meta>
</office:document-meta>
</file>